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95in" style:line-height-at-least="0in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.0395in" style:line-height-at-least="0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4.5312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0729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12" style:family="table-cell">
      <style:table-cell-properties fo:border="0.0138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line-height-at-least="0.2187in"/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style:line-height-at-least="0.2187in"/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text-properties style:font-name="Times New Roman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bookmark-start text:name="P0261"/><text:bookmark-end text:name="P0261"/><text:span text:style-name="T2">Масса порций для детей</text:span></text:p>
      <text:p text:style-name="P3"><text:span text:style-name="T4">в зависимости от возраста (в граммах)</text:span>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P11"><text:bookmark-start text:name="P02630000"/><text:bookmark-end text:name="P02630000"/><text:soft-page-break/>Блюдо</text:p>
            </table:table-cell>
            <table:table-cell table:style-name="TableCell12" table:number-columns-spanned="2">
              <text:p text:style-name="P13"><text:bookmark-start text:name="P02630001"/><text:bookmark-end text:name="P02630001"/>Масса порций</text:p>
            </table:table-cell>
            <table:covered-table-cell/>
          </table:table-row>
          <table:table-row table:style-name="TableRow14">
            <table:covered-table-cell>
              <text:p text:style-name="Обычный"/>
            </table:covered-table-cell>
            <table:table-cell table:style-name="TableCell15">
              <text:p text:style-name="P16"><text:bookmark-start text:name="P02630003"/><text:bookmark-end text:name="P02630003"/>от 1 года до 3 лет</text:p>
            </table:table-cell>
            <table:table-cell table:style-name="TableCell17">
              <text:p text:style-name="P18"><text:bookmark-start text:name="P02630004"/><text:bookmark-end text:name="P02630004"/>3-7 лет</text:p>
            </table:table-cell>
          </table:table-row>
          <table:table-row table:style-name="TableRow19">
            <table:table-cell table:style-name="TableCell20">
              <text:p text:style-name="P21"><text:bookmark-start text:name="P02630007"/><text:bookmark-end text:name="P02630007"/>Каша, или овощное, или яичное, или творожное, или мясное блюдо<text:s/>(допускается комбинация разных блюд завтрака, при этом выход каждого блюда может быть уменьшен при условии соблюдения общей массы блюд завтрака)</text:p>
            </table:table-cell>
            <table:table-cell table:style-name="TableCell22">
              <text:p text:style-name="P23"><text:bookmark-start text:name="P02630008"/><text:bookmark-end text:name="P02630008"/>130-150</text:p>
            </table:table-cell>
            <table:table-cell table:style-name="TableCell24">
              <text:p text:style-name="P25"><text:bookmark-start text:name="P02630009"/><text:bookmark-end text:name="P02630009"/>150-200</text:p>
            </table:table-cell>
          </table:table-row>
          <table:table-row table:style-name="TableRow26">
            <table:table-cell table:style-name="TableCell27">
              <text:p text:style-name="P28"><text:bookmark-start text:name="P0263000C"/><text:bookmark-end text:name="P0263000C"/>Закуска (холодное блюдо) (салат, овощи и т.п.)</text:p>
            </table:table-cell>
            <table:table-cell table:style-name="TableCell29">
              <text:p text:style-name="P30"><text:bookmark-start text:name="P0263000D"/><text:bookmark-end text:name="P0263000D"/>30-40</text:p>
            </table:table-cell>
            <table:table-cell table:style-name="TableCell31">
              <text:p text:style-name="P32"><text:bookmark-start text:name="P0263000E"/><text:bookmark-end text:name="P0263000E"/>50-60</text:p>
            </table:table-cell>
          </table:table-row>
          <table:table-row table:style-name="TableRow33">
            <table:table-cell table:style-name="TableCell34">
              <text:p text:style-name="P35"><text:bookmark-start text:name="P02630011"/><text:bookmark-end text:name="P02630011"/>Первое блюдо</text:p>
            </table:table-cell>
            <table:table-cell table:style-name="TableCell36">
              <text:p text:style-name="P37"><text:bookmark-start text:name="P02630012"/><text:bookmark-end text:name="P02630012"/>150-180</text:p>
            </table:table-cell>
            <table:table-cell table:style-name="TableCell38">
              <text:p text:style-name="P39"><text:bookmark-start text:name="P02630013"/><text:bookmark-end text:name="P02630013"/>180-200</text:p>
            </table:table-cell>
          </table:table-row>
          <table:table-row table:style-name="TableRow40">
            <table:table-cell table:style-name="TableCell41">
              <text:p text:style-name="P42"><text:bookmark-start text:name="P02630016"/><text:bookmark-end text:name="P02630016"/>Второе блюдо (мясное, рыбное, блюдо из мяса птицы)</text:p>
            </table:table-cell>
            <table:table-cell table:style-name="TableCell43">
              <text:p text:style-name="P44"><text:bookmark-start text:name="P02630017"/><text:bookmark-end text:name="P02630017"/>50-60</text:p>
            </table:table-cell>
            <table:table-cell table:style-name="TableCell45">
              <text:p text:style-name="P46"><text:bookmark-start text:name="P02630018"/><text:bookmark-end text:name="P02630018"/>70-80</text:p>
            </table:table-cell>
          </table:table-row>
          <table:table-row table:style-name="TableRow47">
            <table:table-cell table:style-name="TableCell48">
              <text:p text:style-name="P49"><text:bookmark-start text:name="P0263001B"/><text:bookmark-end text:name="P0263001B"/>Гарнир</text:p>
            </table:table-cell>
            <table:table-cell table:style-name="TableCell50">
              <text:p text:style-name="P51"><text:bookmark-start text:name="P0263001C"/><text:bookmark-end text:name="P0263001C"/>110-120</text:p>
            </table:table-cell>
            <table:table-cell table:style-name="TableCell52">
              <text:p text:style-name="P53"><text:bookmark-start text:name="P0263001D"/><text:bookmark-end text:name="P0263001D"/>130-150</text:p>
            </table:table-cell>
          </table:table-row>
          <table:table-row table:style-name="TableRow54">
            <table:table-cell table:style-name="TableCell55">
              <text:p text:style-name="P56"><text:bookmark-start text:name="P02630020"/><text:bookmark-end text:name="P02630020"/>Третье блюдо (компот, кисель, чай, напиток кофейный, какао-напиток, напиток из шиповника, сок)</text:p>
            </table:table-cell>
            <table:table-cell table:style-name="TableCell57">
              <text:p text:style-name="P58"><text:bookmark-start text:name="P02630021"/><text:bookmark-end text:name="P02630021"/>150-180</text:p>
            </table:table-cell>
            <table:table-cell table:style-name="TableCell59">
              <text:p text:style-name="P60"><text:bookmark-start text:name="P02630022"/><text:bookmark-end text:name="P02630022"/>180-200</text:p>
            </table:table-cell>
          </table:table-row>
          <table:table-row table:style-name="TableRow61">
            <table:table-cell table:style-name="TableCell62">
              <text:p text:style-name="P63"><text:bookmark-start text:name="P02630025"/><text:bookmark-end text:name="P02630025"/>Фрукты</text:p>
            </table:table-cell>
            <table:table-cell table:style-name="TableCell64">
              <text:p text:style-name="P65"><text:bookmark-start text:name="P02630026"/><text:bookmark-end text:name="P02630026"/>95</text:p>
            </table:table-cell>
            <table:table-cell table:style-name="TableCell66">
              <text:p text:style-name="P67"><text:bookmark-start text:name="P02630027"/><text:bookmark-end text:name="P02630027"/>100</text:p>
            </table:table-cell>
          </table:table-row>
        </table:table>
        <text:p text:style-name="P68"/>
      </text:section>
      <text:section text:name="Sect2" text:style-name="S2">
        <text:p text:style-name="Textbody"><text:bookmark-start text:name="P0264"/><text:bookmark-start text:name="redstr"/><text:bookmark-end text:name="P0264"/><text:bookmark-end text:name="redstr"/><text:soft-page-break/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21-02-10T09:29:00Z</meta:creation-date>
    <dc:date>2021-02-10T13:13:00Z</dc:date>
    <meta:print-date>2021-02-10T09:3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